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fo:font-weight="bold" style:font-weight-asian="bold" fo:font-size="12pt" style:font-size-asian="12pt" style:font-size-complex="12pt"/>
    </style:style>
    <style:style style:name="P2" style:parent-style-name="Standard" style:family="paragraph">
      <style:paragraph-properties fo:text-align="justify" fo:margin-top="0.0694in" fo:margin-bottom="0.2083in" style:line-height-at-least="0.225in"/>
      <style:text-properties style:font-name-asian="Times New Roman" style:language-asian="de" style:country-asian="DE"/>
    </style:style>
    <style:style style:name="P3" style:parent-style-name="Standard" style:family="paragraph">
      <style:paragraph-properties fo:text-align="justify" fo:margin-top="0.0694in" fo:margin-bottom="0.2083in" style:line-height-at-least="0.225in"/>
    </style:style>
    <style:style style:name="T4" style:parent-style-name="Absatz-Standardschriftart" style:family="text">
      <style:text-properties fo:font-style="italic" style:font-style-asian="italic"/>
    </style:style>
    <style:style style:name="P5" style:parent-style-name="Standard" style:family="paragraph">
      <style:paragraph-properties fo:text-align="justify" fo:margin-top="0.0694in" fo:margin-bottom="0.2083in" style:line-height-at-least="0.225in"/>
    </style:style>
    <style:style style:name="P6" style:parent-style-name="Standard" style:family="paragraph">
      <style:paragraph-properties fo:text-align="justify" fo:margin-top="0.0694in" fo:margin-bottom="0.2083in" style:line-height-at-least="0.225in"/>
    </style:style>
    <style:style style:name="T7" style:parent-style-name="Absatz-Standardschriftart" style:family="text">
      <style:text-properties style:font-name-asian="Times New Roman" style:language-asian="de" style:country-asian="DE"/>
    </style:style>
    <style:style style:name="P8" style:parent-style-name="Standard" style:family="paragraph">
      <style:paragraph-properties fo:text-align="justify" fo:margin-top="0.0694in" fo:margin-bottom="0.2083in" style:line-height-at-least="0.225in"/>
      <style:text-properties style:font-name-asian="Times New Roman" style:language-asian="de" style:country-asian="DE"/>
    </style:style>
    <style:style style:name="P9" style:parent-style-name="Standard" style:family="paragraph">
      <style:paragraph-properties fo:text-align="justify" fo:margin-top="0.0694in" fo:margin-bottom="0.2083in" style:line-height-at-least="0.225in"/>
      <style:text-properties style:font-name-asian="Times New Roman" style:language-asian="de" style:country-asian="DE"/>
    </style:style>
    <style:style style:name="P10" style:parent-style-name="Standard" style:family="paragraph">
      <style:paragraph-properties fo:text-align="justify" fo:margin-top="0.0694in" fo:margin-bottom="0.2083in" style:line-height-at-least="0.225in"/>
      <style:text-properties style:font-name-asian="Times New Roman" style:language-asian="de" style:country-asian="DE"/>
    </style:style>
    <style:style style:name="P11" style:parent-style-name="Standard" style:family="paragraph">
      <style:paragraph-properties fo:text-align="justify" fo:margin-top="0.0694in" fo:margin-bottom="0.2083in" style:line-height-at-least="0.225in"/>
      <style:text-properties style:font-name-asian="Times New Roman" style:language-asian="de" style:country-asian="DE"/>
    </style:style>
    <style:style style:name="P12" style:parent-style-name="Standard" style:family="paragraph">
      <style:paragraph-properties fo:text-align="justify"/>
      <style:text-properties fo:font-style="italic" style:font-style-asian="italic"/>
    </style:style>
    <style:style style:name="P13" style:parent-style-name="Standard" style:family="paragraph">
      <style:paragraph-properties fo:text-align="justify"/>
      <style:text-properties fo:font-style="italic" style:font-style-asian="italic"/>
    </style:style>
    <style:style style:name="P14" style:parent-style-name="Standard" style:family="paragraph">
      <style:paragraph-properties fo:text-align="justify"/>
      <style:text-properties fo:font-style="italic" style:font-style-asian="italic"/>
    </style:style>
    <style:style style:name="P15" style:parent-style-name="Standard" style:family="paragraph">
      <style:paragraph-properties fo:text-align="justify"/>
      <style:text-properties fo:font-style="italic" style:font-style-asian="italic"/>
    </style:style>
    <style:style style:name="P16" style:parent-style-name="Standard" style:family="paragraph">
      <style:paragraph-properties fo:text-align="justify"/>
      <style:text-properties fo:font-style="italic" style:font-style-asian="italic"/>
    </style:style>
    <style:style style:name="P17" style:parent-style-name="Standard" style:family="paragraph">
      <style:paragraph-properties fo:text-align="justify"/>
    </style:style>
    <style:style style:name="T18" style:parent-style-name="Absatz-Standardschriftart" style:family="text">
      <style:text-properties fo:font-style="italic" style:font-style-asian="italic"/>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Absatz-Standardschriftart" style:family="text">
      <style:text-properties fo:font-style="italic" style:font-style-asian="italic"/>
    </style:style>
    <style:style style:name="P22" style:parent-style-name="Standard" style:family="paragraph">
      <style:paragraph-properties fo:text-align="justify"/>
    </style:style>
  </office:automatic-styles>
  <office:body>
    <office:text text:use-soft-page-breaks="true">
      <text:p text:style-name="P1">EINVERSTÄNDNISERKLÄRUNG / VEREINBARUNG zur Ketamintherapie <text:s/></text:p>
      <text:p text:style-name="P2"> </text:p>
      <text:p text:style-name="P3"><text:span text:style-name="T4">Name, Vorname, Geburtsdatum</text:span>: _ _ _ _ _ _ _ _ _ _ _ _ _ _ _ _ _ _ _ _ _ _ _ _ _ _ _ _ _ _ _ _ _ _ _ _ _</text:p>
      <text:p text:style-name="P5"/>
      <text:p text:style-name="P6">Es ist mein<text:s/>ausdrücklicher Wunsch, eine Infusionsbehandlung mit Ketamin<text:span text:style-name="T7">, für die eine Rechnungsstellung auf Grundlage der Amtlichen Gebührenordnung für Ärzte (GOÄ) erfolgt,<text:s/></text:span>vornehmen zu lassen.</text:p>
      <text:p text:style-name="P8">Mir ist bekannt, dass diese Leistungen nicht zu den Leistungen meiner gesetzlichen Krankenversicherung gehören. Ich wünsche dennoch diese Behandlung. Die Arztrechnung ist mit den<text:s/>mir erläuterten<text:s/>Gesamtkosten von mir selbst zu bezahlen.   </text:p>
      <text:p text:style-name="P9">Mir wurde sehr genau erklärt, dass Ketamin keine Zulassung von der Arzneimittelbehörde hat, um Depressionen zu behandeln. Ketamin-Infusionen zur Behandlung von Depressionen sind somit ein „Off-Label-Use“ – d.h. eine Anwendung außerhalb des zugelassenen Bereiches. Auch über aufgetretene Nebenwirkungen bei Langzeitabusus, inklusive Bauchschmerzen, Blasenwandverdickung oder sogar -entfernung, bin ich informiert worden.<text:s/></text:p>
      <text:p text:style-name="P10">Die Vereinbarung schließe ich auf meinen ausdrücklichen Wunsch, ich wurde nicht zu ihr gedrängt. Art, Inhalt, Risiken und Erfolgschancen der obengenannten Behandlung wurden mir in einem ausführlichen Aufklärungsgespräch mit Dr. med. C. Walentiny eingehend erläutert. Ich konnte dabei auch alle meine mich interessierenden Fragen stellen. Diese wurde alle beantwortet und von mir verstanden.</text:p>
      <text:p text:style-name="P11">Mir wurde erklärt, dass ich während einigen Stunden nach Infusion nicht fahrtüchtig bin. <text:s/></text:p>
      <text:p text:style-name="P12"><text:bookmark-start text:name="_Hlk495612115"/></text:p>
      <text:p text:style-name="P13"/>
      <text:p text:style-name="P14">Preis: _ _ _ _ _ _ <text:s/>€/Infusion – normalerweise umfasst ein Therapiezyklus 6 Infusionen</text:p>
      <text:p text:style-name="P15"/>
      <text:p text:style-name="P16"/>
      <text:p text:style-name="P17"><text:span text:style-name="T18">Ort und Datum</text:span>: Trier, <text:s/>_ _ _ _ _ _ _ _ _ _ _ _ _ _ _<text:s/></text:p>
      <text:p text:style-name="P19"/>
      <text:p text:style-name="P20"><text:span text:style-name="T21">Unterschrift Patient</text:span>: _ _ _ _ _ _ _ _ _ _ _ _ _ _ _ _<text:tab/>Unterschrift Arzt: _ _ _ _ _ _ _ _ _ _ _ _ _ _ _ _<text:s/><text:bookmark-end text:name="_Hlk495612115"/></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grundtext" style:display-name="grundtext" style:family="paragraph" style:parent-style-name="Standard">
      <style:paragraph-properties fo:margin-top="0.0694in" fo:margin-bottom="0.2083in" style:line-height-at-least="0.225in"/>
      <style:text-properties style:font-name="Times New Roman" style:font-name-asian="Times New Roman" fo:font-size="12pt" style:font-size-asian="12pt" style:font-size-complex="12pt" style:language-asian="de" style:country-asian="DE" fo:hyphenate="false"/>
    </style:style>
    <style:style style:name="grundtext-tabelle" style:display-name="grundtext-tabelle" style:family="paragraph" style:parent-style-name="Standard">
      <style:paragraph-properties fo:margin-top="0.0694in" fo:margin-bottom="0.2083in" style:line-height-at-least="0.225in"/>
      <style:text-properties style:font-name="Times New Roman" style:font-name-asian="Times New Roman" fo:font-size="12pt" style:font-size-asian="12pt" style:font-size-complex="12pt" style:language-asian="de" style:country-asian="DE" fo:hyphenate="false"/>
    </style:style>
    <style:style style:name="StandardWeb" style:display-name="Standard (Web)" style:family="paragraph" style:parent-style-name="Standard">
      <style:paragraph-properties style:vertical-align="auto" fo:margin-top="0.0694in" fo:margin-bottom="0.0694in" fo:line-height="100%"/>
      <style:text-properties style:font-name="Times New Roman" style:font-name-asian="Times New Roman" fo:font-size="12pt" style:font-size-asian="12pt" style:font-size-complex="12pt" style:language-asian="de" style:country-asian="DE"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toolbarlabel3" style:display-name="toolbarlabel3" style:family="text" style:parent-style-name="Absatz-Standardschriftart">
      <style:text-properties fo:font-size="9pt" style:font-size-asian="9pt" style:font-size-complex="9pt"/>
    </style:style>
    <style:style style:name="dropdowntoolbarbutton1" style:display-name="dropdowntoolbarbutton1" style:family="text" style:parent-style-name="Absatz-Standardschriftart">
      <style:text-properties fo:background-color="#515151"/>
    </style:style>
    <style:style style:name="relative-progress" style:display-name="relative-progress" style:family="text" style:parent-style-name="Absatz-Standardschriftart"/>
    <style:style style:name="Listenabsatz" style:display-name="Listenabsatz" style:family="paragraph" style:parent-style-name="Standard">
      <style:paragraph-properties fo:line-height="104%"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walentiny</meta:initial-creator>
    <dc:creator>christophe walentiny</dc:creator>
    <meta:creation-date>2017-10-15T19:48:00Z</meta:creation-date>
    <dc:date>2017-10-31T17:54:00Z</dc:date>
    <meta:template xlink:href="Normal.dotm" xlink:type="simple"/>
    <meta:editing-cycles>4</meta:editing-cycles>
    <meta:editing-duration>PT0S</meta:editing-duration>
    <meta:document-statistic meta:page-count="1" meta:paragraph-count="3" meta:word-count="240" meta:character-count="1753" meta:row-count="12" meta:non-whitespace-character-count="1516"/>
  </office:meta>
</office:document-meta>
</file>