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fo:font-weight="bold" style:font-weight-asian="bold" fo:font-size="12pt" style:font-size-asian="12pt" style:font-size-complex="12pt"/>
    </style:style>
    <style:style style:name="P2" style:parent-style-name="Standard" style:family="paragraph">
      <style:paragraph-properties fo:text-align="justify" fo:margin-top="0.0694in" fo:margin-bottom="0.2083in" style:line-height-at-least="0.225in"/>
      <style:text-properties style:font-name-asian="Times New Roman" style:language-asian="de" style:country-asian="DE"/>
    </style:style>
    <style:style style:name="P3" style:parent-style-name="Standard" style:family="paragraph">
      <style:paragraph-properties fo:text-align="justify" fo:margin-top="0.0694in" fo:margin-bottom="0.2083in" style:line-height-at-least="0.225in"/>
    </style:style>
    <style:style style:name="T4" style:parent-style-name="Absatz-Standardschriftart" style:family="text">
      <style:text-properties fo:font-style="italic" style:font-style-asian="italic"/>
    </style:style>
    <style:style style:name="P5" style:parent-style-name="Standard" style:family="paragraph">
      <style:paragraph-properties fo:text-align="justify" fo:margin-top="0.0694in" fo:margin-bottom="0.2083in" style:line-height-at-least="0.225in"/>
    </style:style>
    <style:style style:name="T6" style:parent-style-name="Absatz-Standardschriftart" style:family="text">
      <style:text-properties style:font-name-asian="Times New Roman" style:language-asian="de" style:country-asian="DE"/>
    </style:style>
    <style:style style:name="P7"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8"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9"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0"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1"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2"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3"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4"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5"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6"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7"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8"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19"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0"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1"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2"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3" style:parent-style-name="Standard" style:family="paragraph">
      <style:paragraph-properties fo:text-align="justify" fo:margin-bottom="0in" fo:line-height="100%" fo:background-color="#FFFFFF"/>
      <style:text-properties style:font-name-asian="Times New Roman" style:font-name-complex="Arial" style:language-asian="de" style:country-asian="DE"/>
    </style:style>
    <style:style style:name="P24" style:parent-style-name="Standard" style:family="paragraph">
      <style:paragraph-properties fo:text-align="justify"/>
      <style:text-properties fo:font-style="italic" style:font-style-asian="italic"/>
    </style:style>
    <style:style style:name="P25" style:parent-style-name="Standard" style:family="paragraph">
      <style:paragraph-properties fo:text-align="justify"/>
      <style:text-properties fo:font-style="italic" style:font-style-asian="italic"/>
    </style:style>
    <style:style style:name="P26" style:parent-style-name="Standard" style:family="paragraph">
      <style:paragraph-properties fo:text-align="justify"/>
      <style:text-properties fo:font-style="italic" style:font-style-asian="italic"/>
    </style:style>
    <style:style style:name="P27" style:parent-style-name="Standard" style:family="paragraph">
      <style:paragraph-properties fo:text-align="justify"/>
      <style:text-properties fo:font-style="italic" style:font-style-asian="italic"/>
    </style:style>
    <style:style style:name="P28" style:parent-style-name="Standard" style:family="paragraph">
      <style:paragraph-properties fo:text-align="justify" fo:margin-top="0.0694in" fo:margin-bottom="0.2083in" style:line-height-at-least="0.225in"/>
      <style:text-properties style:font-name-asian="Times New Roman" style:language-asian="de" style:country-asian="DE"/>
    </style:style>
    <style:style style:name="P29" style:parent-style-name="Standard" style:family="paragraph">
      <style:paragraph-properties fo:text-align="justify" fo:margin-top="0.0694in" fo:margin-bottom="0.2083in" style:line-height-at-least="0.225in"/>
      <style:text-properties style:font-name-asian="Times New Roman" style:language-asian="de" style:country-asian="DE"/>
    </style:style>
    <style:style style:name="P30" style:parent-style-name="Standard" style:family="paragraph">
      <style:paragraph-properties fo:text-align="justify"/>
    </style:style>
    <style:style style:name="T31" style:parent-style-name="Absatz-Standardschriftart" style:family="text">
      <style:text-properties fo:font-style="italic" style:font-style-asian="italic"/>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Absatz-Standardschriftart" style:family="text">
      <style:text-properties fo:font-style="italic" style:font-style-asian="italic"/>
    </style:style>
    <style:style style:name="P35" style:parent-style-name="Standard" style:family="paragraph">
      <style:paragraph-properties fo:text-align="justify"/>
    </style:style>
  </office:automatic-styles>
  <office:body>
    <office:text text:use-soft-page-breaks="true">
      <text:p text:style-name="P1">EINVERSTÄNDNISERKLÄRUNG / VEREINBARUNG zur privatärztlichen Behandlung (IGeL) <text:s/></text:p>
      <text:p text:style-name="P2"> </text:p>
      <text:p text:style-name="P3"><text:span text:style-name="T4">Name, Vorname, Geburtsdatum</text:span>: _ _ _ _ _ _ _ _ _ _ _ _ _ _ _ _ _ _ _ _ _ _ _ _ _ _ _ _ _ _ _ _ _ _ _ _ _</text:p>
      <text:p text:style-name="P5">Es ist mein ausdrücklicher Wunsch, die hier angegebene<text:s/><text:span text:style-name="T6">privatärztliche Behandlung mit folgenden individuellen Gesundheitsleistungen (IGeL), für die eine Rechnungsstellung auf Grundlage der Amtlichen Gebührenordnung für Ärzte (GOÄ) erfolgt,<text:s/></text:span>vornehmen zu lassen:</text:p>
      <text:p text:style-name="P7">□ Attest: _ _ _ _ _ _ _ _ _ _ _ _ _ _ _ _ _ _ _ _ _ _<text:s/><text:tab/>□<text:s/>Botulinumtoxin-Injektionen: <text:s/>_ _ _ _ _ _ _ _<text:s/></text:p>
      <text:p text:style-name="P8"/>
      <text:p text:style-name="P9">□ Ultraschalluntersuchung: _ _ _ _ _ _ _ _ _ _ _ _<text:tab/>□ Hyaluronsäure-Injektion („filling“): _ _ _ _ _<text:s/></text:p>
      <text:p text:style-name="P10"/>
      <text:p text:style-name="P11">□ Gesundheitsuntersuchung: _ _ _ _ _ _ _ _ _ _ _ <text:s/><text:tab/>□ Infusionstherapie: _ _ _ _ _ _ _ _ _ _ _ _ _ _</text:p>
      <text:p text:style-name="P12"/>
      <text:p text:style-name="P13">□ Hautkrebsscreening<text:tab/><text:tab/><text:tab/><text:tab/><text:tab/>□ Ketamin-Infusion bei Depression</text:p>
      <text:p text:style-name="P14"/>
      <text:p text:style-name="P15">□ Langszeit- EKG <text:s/>/ <text:s/>Blutdruckmessung<text:tab/><text:tab/><text:tab/>□ Reisemedizinische Beratung: _ _ _ _ _ _ _ _<text:s/></text:p>
      <text:p text:style-name="P16"/>
      <text:p text:style-name="P17">□ Lungenfunktionstest mit Darstellung<text:tab/><text:tab/><text:tab/>□ Reisemedizinische Impfung(en)</text:p>
      <text:p text:style-name="P18"/>
      <text:p text:style-name="P19">□ „Quaddeln“<text:tab/><text:tab/><text:tab/><text:tab/><text:tab/><text:tab/>□ Trigger-Point Injektionen: _ _ _ _ _ _ _ _ _ _<text:s/></text:p>
      <text:p text:style-name="P20"/>
      <text:p text:style-name="P21">□ Laboruntersuchung: _ _ _ _ _ _ _ _ _ _ _ _ _ _ _ _ _ _ _ _ _ _ _ _ _ _ _ _<text:s/>_ _ _ _ _ _ _ _ _ _ _ _ _ _ _ _</text:p>
      <text:p text:style-name="P22"/>
      <text:p text:style-name="P23">□<text:s/>andere IGeL Leistung(en): _ _ _ _ _ _ _ _ _ _ _ _ _ _ _ _ _ _ _ _ _ _ _ _ _ _ _ _ _ _ _ _ _ _ _ _ _ _ _ _ _<text:s/></text:p>
      <text:p text:style-name="P24"/>
      <text:p text:style-name="P25"/>
      <text:p text:style-name="P26">Preis: _ _ _ _ _ _ <text:s/>€</text:p>
      <text:p text:style-name="P27"/>
      <text:p text:style-name="P28">Mir ist bekannt, dass diese Leistungen nicht zu den Leistungen meiner gesetzlichen Krankenversicherung gehören. Ich wünsche dennoch die oben aufgeführten Leistungen. Die Arztrechnung ist mit den oben angegebenen Gesamtkosten von mir selbst zu bezahlen.   </text:p>
      <text:p text:style-name="P29">Die Vereinbarung schließe ich auf meinen ausdrücklichen Wunsch, ich wurde nicht zu ihr gedrängt. Art, Inhalt, Risiken und Erfolgschancen der obengenannten Behandlung wurden mir in einem ausführlichen Aufklärungsgespräch mit Dr. med. C. Walentiny eingehend erläutert. Ich konnte dabei auch alle meine mich interessierenden Fragen stellen. Diese wurde alle beantwortet und von mir verstanden.</text:p>
      <text:p text:style-name="P30"><text:bookmark-start text:name="_Hlk495612115"/><text:span text:style-name="T31">Ort und Datum</text:span>: Trier, <text:s/>_ _ _ _ _<text:s/>_ _ _ _ _ _ _ _ _ _<text:s/></text:p>
      <text:p text:style-name="P32"/>
      <text:p text:style-name="P33"><text:span text:style-name="T34">Unterschrift Patient</text:span>: _ _ _ _ _ _<text:s/>_ _ _ _ _ _ _ _ _ _<text:tab/>Unterschrift Arzt: _ _ _ _ _ _ _ _ _ _ _ _ _ _ _ _<text:s/><text:bookmark-end text:name="_Hlk495612115"/></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grundtext" style:display-name="grundtext" style:family="paragraph" style:parent-style-name="Standard">
      <style:paragraph-properties fo:margin-top="0.0694in" fo:margin-bottom="0.2083in" style:line-height-at-least="0.225in"/>
      <style:text-properties style:font-name="Times New Roman" style:font-name-asian="Times New Roman" fo:font-size="12pt" style:font-size-asian="12pt" style:font-size-complex="12pt" style:language-asian="de" style:country-asian="DE" fo:hyphenate="false"/>
    </style:style>
    <style:style style:name="grundtext-tabelle" style:display-name="grundtext-tabelle" style:family="paragraph" style:parent-style-name="Standard">
      <style:paragraph-properties fo:margin-top="0.0694in" fo:margin-bottom="0.2083in" style:line-height-at-least="0.225in"/>
      <style:text-properties style:font-name="Times New Roman" style:font-name-asian="Times New Roman" fo:font-size="12pt" style:font-size-asian="12pt" style:font-size-complex="12pt" style:language-asian="de" style:country-asian="DE" fo:hyphenate="false"/>
    </style:style>
    <style:style style:name="StandardWeb" style:display-name="Standard (Web)" style:family="paragraph" style:parent-style-name="Standard">
      <style:paragraph-properties style:vertical-align="auto" fo:margin-top="0.0694in" fo:margin-bottom="0.0694in" fo:line-height="100%"/>
      <style:text-properties style:font-name="Times New Roman" style:font-name-asian="Times New Roman" fo:font-size="12pt" style:font-size-asian="12pt" style:font-size-complex="12pt" style:language-asian="de" style:country-asian="DE"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toolbarlabel3" style:display-name="toolbarlabel3" style:family="text" style:parent-style-name="Absatz-Standardschriftart">
      <style:text-properties fo:font-size="9pt" style:font-size-asian="9pt" style:font-size-complex="9pt"/>
    </style:style>
    <style:style style:name="dropdowntoolbarbutton1" style:display-name="dropdowntoolbarbutton1" style:family="text" style:parent-style-name="Absatz-Standardschriftart">
      <style:text-properties fo:background-color="#515151"/>
    </style:style>
    <style:style style:name="relative-progress" style:display-name="relative-progress" style:family="text" style:parent-style-name="Absatz-Standardschriftart"/>
    <style:style style:name="Listenabsatz" style:display-name="Listenabsatz" style:family="paragraph" style:parent-style-name="Standard">
      <style:paragraph-properties fo:line-height="105%"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walentiny</meta:initial-creator>
    <dc:creator>christophe walentiny</dc:creator>
    <meta:creation-date>2017-10-15T17:21:00Z</meta:creation-date>
    <dc:date>2017-10-15T19:47:00Z</dc:date>
    <meta:template xlink:href="Normal.dotm" xlink:type="simple"/>
    <meta:editing-cycles>3</meta:editing-cycles>
    <meta:editing-duration>PT0S</meta:editing-duration>
    <meta:document-statistic meta:page-count="1" meta:paragraph-count="4" meta:word-count="287" meta:character-count="2094" meta:row-count="15" meta:non-whitespace-character-count="1811"/>
  </office:meta>
</office:document-meta>
</file>