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fo:background-color="#FFFFFF"/>
      <style:text-properties style:font-name-asian="Times New Roman" style:font-name-complex="Arial" fo:font-weight="bold" style:font-weight-asian="bold" fo:font-size="12pt" style:font-size-asian="12pt" style:font-size-complex="12pt" style:language-asian="de" style:country-asian="DE"/>
    </style:style>
    <style:style style:name="P2"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3"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4"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5"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6"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7"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8"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9"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0"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1"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2"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3"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4"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5"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6"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7"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8"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9"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0"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1"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2"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3"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4"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5"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6"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7"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8"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9"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30"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31"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32"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33"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34"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35"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36"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37"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38"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39"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40"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41"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42"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43"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44"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45"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46"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47"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48"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49"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50"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51"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52"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53"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54"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55"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56"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57"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58"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59"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60"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61"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62"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63"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64"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65"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66"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67"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68"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69"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70"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71"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72"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73"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74"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75"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76"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77"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78"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79" style:parent-style-name="Standard" style:family="paragraph">
      <style:paragraph-properties fo:text-align="justify"/>
    </style:style>
    <style:style style:name="T80" style:parent-style-name="Absatz-Standardschriftart" style:family="text">
      <style:text-properties fo:font-style="italic" style:font-style-asian="italic"/>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T84" style:parent-style-name="Absatz-Standardschriftart" style:family="text">
      <style:text-properties fo:font-style="italic" style:font-style-asian="italic"/>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T88" style:parent-style-name="Absatz-Standardschriftart" style:family="text">
      <style:text-properties fo:font-style="italic" style:font-style-asian="italic"/>
    </style:style>
    <style:style style:name="P89"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office:automatic-styles>
  <office:body>
    <office:text text:use-soft-page-breaks="true">
      <text:p text:style-name="P1">Fragebogen und Einverständniserklärung : Gelbfieberimpfung<text:s/></text:p>
      <text:p text:style-name="P2"/>
      <text:p text:style-name="P3"/>
      <text:p text:style-name="P4"/>
      <text:p text:style-name="P5">Sehr geehrte Patientin, sehr geehrter Patient, Sie haben sich zur <text:s/>Gelbfieberimpfung angemeldet, der Aufklärungsbogen zur<text:s/>Impfung wurde Ihnen ausgehändigt. Wir möchten Sie bitten, vor Durchführung der Impfung folgende Fragen zu Ihrem Gesundheitszustand zu beantworten:<text:s/></text:p>
      <text:p text:style-name="P6"/>
      <text:p text:style-name="P7">Sind bei früheren Impfungen jemals irgendwelche Probleme aufgetreten?<text:s/></text:p>
      <text:p text:style-name="P8">□ Nein<text:s/></text:p>
      <text:p text:style-name="P9">□ Ja, folgende: _ _ _ _ _ _<text:s/>_ _ _ _ _ _ _ _ _ _ _ _ _ _ _ _ _ _ _ _ _ _</text:p>
      <text:p text:style-name="P10"/>
      <text:p text:style-name="P11">Haben Sie in den letzten 4 Wochen eine Impfung gegen Masern oder eine andere Lebendimpfung erhalten, oder ist eine solche in den nächsten 4 Wochen vorgesehen?<text:s/></text:p>
      <text:p text:style-name="P12">□ Nein<text:s/></text:p>
      <text:p text:style-name="P13">□ Ja, folgende: _ _ _ _ _ _ _ _ _ _ _ _ _ _<text:s/>_ _ _ _ _ _ _ _ _ _ _ _ _ _<text:s/></text:p>
      <text:p text:style-name="P14"/>
      <text:p text:style-name="P15">Haben Sie in den letzten 4 Wochen sonstige Impfungen bekommen?<text:s/></text:p>
      <text:p text:style-name="P16">□ Nein<text:s/></text:p>
      <text:p text:style-name="P17">□ Ja, folgende: _ _ _ _ _ _ _ _ _ _ _ _ _ _ _ _ _ _ _ _ _ _ _ _ _ _ _ _<text:s/></text:p>
      <text:p text:style-name="P18"/>
      <text:p text:style-name="P19">Besteht bei Ihnen eine Hühnereiweißallergie?<text:s/></text:p>
      <text:p text:style-name="P20">□ Nein<text:s/></text:p>
      <text:p text:style-name="P21">□ Ja<text:s/></text:p>
      <text:p text:style-name="P22"/>
      <text:p text:style-name="P23">Bestehen sonstige<text:s/>Allergien (z.B. gegen Antibiotika)?<text:s/></text:p>
      <text:p text:style-name="P24">□ Nein<text:s/></text:p>
      <text:p text:style-name="P25">□ Ja, gegen: _ _ _ _ _ _ _ _ _ _ _ _ _ _ _ _ _ _ _ _ _ _ _ _ _ _ _ _ _ _<text:s/></text:p>
      <text:p text:style-name="P26"/>
      <text:p text:style-name="P27">Bestehen Medikamentenunverträglichkeiten?<text:s/></text:p>
      <text:p text:style-name="P28">□ Nein<text:s/></text:p>
      <text:p text:style-name="P29">□ Ja, gegen: _ _ _ _ _ _ _ _ _ _ _ _ _ _ _ _ _ _ _ _ _ _ _ _ _ _ _ _ _ _<text:s/></text:p>
      <text:p text:style-name="P30"/>
      <text:p text:style-name="P31">Wurden in<text:s/>den letzten 4 Wochen medizinische Behandlungen durchgeführt?<text:s/></text:p>
      <text:p text:style-name="P32">□ Nein<text:s/></text:p>
      <text:p text:style-name="P33">□ Ja, folgende: _ _ _ _ _ _ _ _ _ _ _ _ _ _ _ _ _ _ _ _ _ _ _ _ _ _ _ _ _</text:p>
      <text:p text:style-name="P34"/>
      <text:p text:style-name="P35">Bestanden in den letzten 4 Wochen akute Erkrankungen (z.B. Fieber, Unwohlsein, schwere Unfälle, Operationen etc.)?<text:s/></text:p>
      <text:p text:style-name="P36">□Nein<text:s/></text:p>
      <text:p text:style-name="P37">□ Ja, folgende: _ _ _ _ _ _ _ _ _ _ _ _ _ _ _ _ _ _ _ _ _ _ _ _ _ _ _ _ _<text:s/></text:p>
      <text:p text:style-name="P38"/>
      <text:p text:style-name="P39">Leiden Sie an einer schweren chronischen Erkrankung, z.B. rheumatische Erkrankung, chronisch entzündliche Darmerkrankung, Krankheit der blutbildenden Organe oder des Immunsystems, Thymuserkrankung, Diabetes, chron. Hepatitis, chron. Nierenleiden, allergisches Asthma, Tuberkulose, Epilepsie, Nervenleiden oder eine hier nicht genannte Erkrankung?<text:s/></text:p>
      <text:p text:style-name="P40">□ Nein<text:s/></text:p>
      <text:p text:style-name="P41">□ Ja, und die Behandlung erfolgt mit: _ _ _ _ _ _ _ _ _ _ _ _ _ _ _<text:s/>_ _ _</text:p>
      <text:p text:style-name="P42"/>
      <text:p text:style-name="P43"/>
      <text:p text:style-name="P44"/>
      <text:p text:style-name="P45"/>
      <text:p text:style-name="P46"/>
      <text:soft-page-break/>
      <text:p text:style-name="P47">Haben Sie in den letzten drei Monaten Medikamente genommen, Spritzen oder andere Behandlungen erhalten, die stark auf das Immunsystem wirken, z. B. Kortison, Immunsuppressiva, Bestrahlungen, Chemotherapie o.ä.?<text:s/></text:p>
      <text:p text:style-name="P48">□ Nein<text:s/></text:p>
      <text:p text:style-name="P49">□ Ja, nämlich: _ _ _ _ _ _ _<text:s/>_ _ _ _ _ _ _ _ _ _ _ _ _ _ _ _ _ _ _ _ _ _ _ _ _</text:p>
      <text:p text:style-name="P50"/>
      <text:p text:style-name="P51">Haben Sie in den letzten 3 Monaten Blut, Blutbestandteile oder Immunglobuline bekommen?<text:s/></text:p>
      <text:p text:style-name="P52">□ Ja, folgende: _ _ _ _ _ _ _ _ _ _ _ _ _ _ _ _ _ _ _ _ _ _ _ _ _ _ _ _ _ _ _ _</text:p>
      <text:p text:style-name="P53">□ Nein<text:s/></text:p>
      <text:p text:style-name="P54"/>
      <text:p text:style-name="P55">Bei Frauen: Besteht eine<text:s/>Schwangerschaft oder stillen Sie derzeit?<text:s/></text:p>
      <text:p text:style-name="P56">□ Nein<text:s/></text:p>
      <text:p text:style-name="P57">□ Ja<text:s/></text:p>
      <text:p text:style-name="P58"/>
      <text:p text:style-name="P59">Bestehen irgendwelche wesentliche gesundheitliche Beeinträchtigungen, nach denen bisher noch nicht gefragt wurde?<text:s/></text:p>
      <text:p text:style-name="P60">□ Nein<text:s/></text:p>
      <text:p text:style-name="P61">□ Ja, folgende: _ _ _ _ _ _ _ _ _ _ _ _ _ _ _ _ _ _ _ _ _ _ _ _ _ _ _ _ _ _<text:s/>_ _ _</text:p>
      <text:p text:style-name="P62"/>
      <text:p text:style-name="P63">Haben Sie schon einmal eine Gelbfieberimpfung bekommen?<text:s/></text:p>
      <text:p text:style-name="P64">□ Nein<text:s/></text:p>
      <text:p text:style-name="P65">□ Ja, wann: _ _ _ _ _ _ _ _ <text:s/></text:p>
      <text:p text:style-name="P66"/>
      <text:p text:style-name="P67">Sind Sie im Besitz eines internationalen Impfausweises?<text:s/></text:p>
      <text:p text:style-name="P68">□ Nein<text:s/></text:p>
      <text:p text:style-name="P69">□ Ja: legen Sie ihn bitte bei der Anmeldung vor.<text:s/></text:p>
      <text:p text:style-name="P70"/>
      <text:p text:style-name="P71">Ich hatte Gelegenheit, zuvor den Aufklärungsbogen über die Impfung zu lesen und mir wichtig erscheinende Fragen über Bedeutung, Risiken, Nebenwirkungen sowie mögliche Komplikationen zu stellen. Diese wurden mir ausreichend beantwortet.<text:s/></text:p>
      <text:p text:style-name="P72"/>
      <text:p text:style-name="P73">□ Ich fühle mich ausreichend aufgeklärt und bin mit der Durchführung der Impfung einverstanden.<text:s/></text:p>
      <text:p text:style-name="P74"/>
      <text:p text:style-name="P75">□ Ich bin mit der Durchführung der Impfung nicht einverstanden. Über mögliche negative Folgen dieser Entscheidung hat mich mein Arzt informiert.<text:s/></text:p>
      <text:p text:style-name="P76"/>
      <text:p text:style-name="P77"/>
      <text:p text:style-name="P78"/>
      <text:p text:style-name="P79"><text:bookmark-start text:name="_Hlk495612115"/><text:span text:style-name="T80">Ort und Datum</text:span>: Trier, <text:s/>_ _ _ _ _ _ _ _ _ _ _ _ _ _ _ _ _ _ _ _ _</text:p>
      <text:p text:style-name="P81"/>
      <text:p text:style-name="P82"/>
      <text:p text:style-name="P83"><text:span text:style-name="T84">Unterschrift Patient</text:span>: _ _ _ _ _ _ _ _ _ _ _ _ _ _ _ _ _ _ _ _ _ _</text:p>
      <text:p text:style-name="P85"/>
      <text:p text:style-name="P86"/>
      <text:p text:style-name="P87"><text:span text:style-name="T88">Unterschrift Dr. C. Walentiny</text:span>: _ _ _ _ _ _ _ _ _ _ _ _ _ _ _ _ _<text:s/><text:bookmark-end text:name="_Hlk495612115"/></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toolbarlabel3" style:display-name="toolbarlabel3" style:family="text" style:parent-style-name="Absatz-Standardschriftart">
      <style:text-properties fo:font-size="9pt" style:font-size-asian="9pt" style:font-size-complex="9pt"/>
    </style:style>
    <style:style style:name="dropdowntoolbarbutton1" style:display-name="dropdowntoolbarbutton1" style:family="text" style:parent-style-name="Absatz-Standardschriftart">
      <style:text-properties fo:background-color="#515151"/>
    </style:style>
    <style:style style:name="relative-progress" style:display-name="relative-progress"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walentiny</meta:initial-creator>
    <dc:creator>christophe walentiny</dc:creator>
    <meta:creation-date>2017-10-15T09:47:00Z</meta:creation-date>
    <dc:date>2017-10-15T20:12:00Z</dc:date>
    <meta:template xlink:href="Normal.dotm" xlink:type="simple"/>
    <meta:editing-cycles>3</meta:editing-cycles>
    <meta:editing-duration>PT0S</meta:editing-duration>
    <meta:document-statistic meta:page-count="2" meta:paragraph-count="7" meta:word-count="500" meta:character-count="3647" meta:row-count="26" meta:non-whitespace-character-count="3154"/>
  </office:meta>
</office:document-meta>
</file>